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fo:language="ru" fo:country="RU" style:font-size-asian="14pt" style:font-size-complex="14pt"/>
    </style:style>
    <style:style style:name="P2" style:family="paragraph" style:parent-style-name="Text_20_body">
      <style:paragraph-properties fo:text-align="justify" style:justify-single-word="false"/>
      <style:text-properties style:font-name="Times New Roman1" fo:font-size="14pt" fo:language="ru" fo:country="RU" style:font-size-asian="14pt" style:font-size-complex="14pt"/>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fo:text-align="justify" style:justify-single-word="false"/>
      <style:text-properties style:font-name="Times New Roman1" fo:font-size="14pt"/>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fo:text-align="justify" style:justify-single-word="false" fo:text-indent="0cm" style:auto-text-indent="false"/>
    </style:style>
    <style:style style:name="P9" style:family="paragraph" style:parent-style-name="Header">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T1" style:family="text">
      <style:text-properties fo:language="ru" fo:country="RU"/>
    </style:style>
    <style:style style:name="T2" style:family="text">
      <style:text-properties fo:color="#000000" fo:font-size="14pt"/>
    </style:style>
    <style:style style:name="T3" style:family="text">
      <style:text-properties fo:font-size="14pt"/>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В соответствии с утвержденным планом мероприятий, приуроченных к Международному дню противодействия коррупции с 01.12.2017 года по 09.12.2017 год <text:s/>проведены следующие мероприятия.</text:p>
      <text:p text:style-name="P2"><text:tab/>В рамках заседания Общественной палаты МО «Мелекесский район» рассмотрены вопросы формирования бюджета МО «Мелекесский район» на 2018 год, прохождения отопительного сезона на территории района, новогоднего оформления населенных пунктов. Председатель Общественной палаты представил отчет о формах, методах и результатах общественного контроля, организованного на территории района в 2017 году.</text:p>
      <text:p text:style-name="P4"><text:tab/><text:span text:style-name="T1">На л</text:span>ичный прием председателя Палаты справедливости и общественного контроля МО «Мелекесский район» И.А.Саляева <text:span text:style-name="T1">о</text:span>братилась жительница с.Тиинск по вопросам  уличного освещения и ремонта дорог в с.Тиинск.</text:p>
      <text:p text:style-name="P4"><text:tab/><text:span text:style-name="T1">На л</text:span>ичный прием председателя Общественной палаты МО «Мелекесский район» Э.М.Зимукова <text:span text:style-name="T1">о</text:span>братился житель р.п.Новая Майна по вопросу строительства котельной в поселке.</text:p>
      <text:p text:style-name="P4"><text:tab/><text:span text:style-name="T1">Состоялось з</text:span>аседание Совета национальностей при Главе администрации по вопросу обсуждения Концепции стратегии развития социальной сплоченности общества в Ульяновской области на период до 2030 <text:span text:style-name="T1">года.</text:span></text:p>
      <text:p text:style-name="P4"><text:span text:style-name="T1"><text:tab/>В рамках мероприятий, приуроченных к Международному  дню борьбы с коррупцией, Управлением экономического и стратегического развития совместно с прокуратурой Мелекесского района праведен семинар по теме: «Обеспечение прозрачности муниципальных закупок. Задачи на 2018 год» для муниципальных заказчиков о нововведениях в контрактной системе. В семинаре приняли участие: Старший помощник прокурора Мелекесского района, муниципальные заказчики, контрактные управляющие, представители общественных организаций района всего 53 человека. В ходе мероприятия проведен обзор судебной практики по типичным нарушениям Федерального закона от 05.04.2013 №44-ФЗ. Старший помощник прокурора Мелекесского района Зюзина В.П. доложила о соблюдении муниципальными заказчиками норм Федерального закона от 05.04.2014г. №44-ФЗ по оплате контрактов в срок, установленный законодательством, о мерах административной  ответственности. До сведения участников доведена информация о  необходимости проводить конкурентные процедуры, что позволяет избежать коррупционную составляющую процесса. Намечены задачи в сфере закупок на 2018 год.</text:span></text:p>
      <text:p text:style-name="P5"><text:span text:style-name="T2"><text:tab/>В соответствии с планом работы Управления образования МО «Мелекесский район»  в </text:span><text:span text:style-name="T3">целях </text:span><text:span text:style-name="T2">формирования антикоррупционного мировоззрения, повышения уровня правосознания и правовой культуры обучающихся с 01 по 09 декабря 2017 года в образовательных учреждениях <text:s/>Мелекесского района  проведена декада по противодействию коррупции, посвященной Международному дню борьбы с коррупцией с охватом </text:span><text:soft-page-break/><text:span text:style-name="T2">обучающихся – 3133 человека.</text:span></text:p>
      <text:p text:style-name="P6"><text:tab/>В период с 01 по 09 декабря в <text:span text:style-name="T1">образовательных организациях </text:span>проведены следующие мероприятия, приуроченные к Международному дню борьбы с коррупцией:</text:p>
      <text:p text:style-name="P6">- совещание с педагогическими работниками;</text:p>
      <text:p text:style-name="P6">- заседание Совета школы по противодействию коррупции;</text:p>
      <text:p text:style-name="P6">- конкурс рисунков «Школьники против коррупции» в 2-11 классах;</text:p>
      <text:p text:style-name="P6">- классные часы в 2-4 классах;</text:p>
      <text:p text:style-name="P6">- классные часы «Не дать! Не взять!» в 5-8 классах;</text:p>
      <text:p text:style-name="P6">-оформление стендов в ОУ «Мы против коррупции»;</text:p>
      <text:p text:style-name="P6">- анкетирование в ОУ «Что я знаю о коррупции»;</text:p>
      <text:p text:style-name="P6">-информационно-иллюстративные выставки «Скажи коррупции - НЕТ»;</text:p>
      <text:p text:style-name="P6">-книжные выставки в библиотеках ОУ;</text:p>
      <text:p text:style-name="P6">- «Коррупция  и демагогия в период Первой мировой войны», урок –лекция по истории, 9 класс в МБОУ «Зерносовхозская СШ имени М.Н.Костина п. Новоселки»;</text:p>
      <text:p text:style-name="P6">-открытая  беседа  «Коррупция: что это такое и почему  она сегодлня остается проблемой?» в МКОУ «СШ с. Александровка» провели классные руководители Скрипкина С.М., Макаренкова Т.В.;</text:p>
      <text:p text:style-name="P6">- «Роль права в жизни человека и общества», урок обществознания, 9 класс в МКОУ «СШ № 2 р.п.Мулловка»;</text:p>
      <text:p text:style-name="P6">- анкетирование учащихся 10-11 классов по отношению учащихся к проблеме коррупции;</text:p>
      <text:p text:style-name="P8"><text:span text:style-name="T2">- открытый урок по обществознанию по теме:</text:span> <text:span text:style-name="T3">«Мировой опыт борьбы с коррупцией»;</text:span></text:p>
      <text:p text:style-name="P8"><text:span text:style-name="T2"><text:tab/>В МБОУ «СШ № 2 р.п.Новая Майна»  проведен круглый стол «Коррупция и права человека»</text:span> <text:span text:style-name="T2">учащиеся 9-11 классов,  цель мероприятия – дать общее представление о различных формах коррупции, особенностях ее проявления в различных сферах деятельности, причинах и вредных  последствиях данного явления.</text:span></text:p>
      <text:p text:style-name="P6"><text:tab/>В МКОУ «СШ имени Героя Советского Союза В.А.Маркелова с. Старая Сахча» инсценировалась сказка для обучающихся 1-4 классов «Как коза с коррупцией повстречалась» под руководством вожатой Владимиркиной Е.С.</text:p>
      <text:p text:style-name="P6"><text:tab/>В МКОУ «СШ с. Тиинск» проведен диспут «Можно ли прожить без подкупа», были раскрыты основные понятия: коррупция, подкуп, взятка. Обсуждены сферы возможного проявления коррупции. Закреплены нормы морали и права. Выслушаны мнения детей по этим вопросам организатором мероприятия Правдиной Е.П.</text:p>
      <text:p text:style-name="P7"><text:tab/>В 2-11 классах был проведен конкурс рисунков по антикоррупционной тематике «Коррупция глазами детей» в МКОУ «СШ с. Никольское – на Черемшане» руководитель Мишина Е.И.. В данном мероприятии приняли участие 20 человек. Лучшие рисунки учащихся были выставлены на стенде под <text:soft-page-break/>рубрикой «Коррупция глазами детей». Учащиеся 6-го класса выпустили плакат на антикоррупционную тематику.</text:p>
      <text:p text:style-name="P7"><text:tab/>В 1-9 классах  классными руководителями МКОУ «СШ № 1 р.п.Мулловка» проведены  классные часы на тему  «Защита законных интересов несовершеннолетних от угроз, связанных с коррупцией». Целью классного часа было воспитывать ценностные установки и развивать способности, необходимые для формирования у детей гражданской позиции в отношении коррупции. На примере рассказа Н. Н. Носова «Огурцы» дети познакомились с явлением коррупции: сутью, причинами, последствиями. Ученики приняли активное участие в обсуждении вопроса «Как надо поступать, если вы стали очевидцами воровства?».Анализируя рассказ, пришли к выводу, что воровство – это преступление. И поэтому надо жить честно, к такому выводу пришли в конце урока.</text:p>
      <text:p text:style-name="P6"><text:tab/>Круглый стол «Коррупция и права человека» стал продолжением обсуждения темы на уроках обществознания во всех образовательных учреждениях Мелекесского района.Учащиеся обсуждали само понятие "коррупции", ее разновидности, причины, по которым преступления, связанные с коррупцией, часто остаются безнаказанными. Повторили все сферы, где может наблюдаться коррупция. Получился «спрут» со многими ножками. В заключение мероприятия на вопрос «Как же все-таки можно победить коррупцию?» участники круглого стола согласились с высказыванием: «Давайте начнем с себя!»</text:p>
      <text:p text:style-name="P7"><text:tab/>По отчетам всех ОУ видно, что классные часы были проведены во всех школах, на которых был подготовлен материал в игровых формах. Были организованы просмотры и обсуждения видеороликов. Ребята на классных часах моделировали проблемные ситуации, искали пути решения через законодательные нормы. Таким образом, классные часы способствовали формированию правовой грамотности и нравственной культуре учащихся. Все 21 ОУ провели беседу с выпускниками 9,11 классов по соблюдению требований законодательства во время проведения (ЕГЭ и ОГЭ) итоговой аттестации учащихся.  </text:p>
      <text:p text:style-name="P5"> </text:p>
      <text:p text:style-name="P3"> </text:p>
      <text:p text:style-name="P4"><text:span text:style-name="T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fo:language="ru" fo:country="RU" fo:font-weight="bold" style:font-size-asian="14pt" style:font-weight-asian="bold" style:font-size-complex="14pt" style:font-weight-complex="bol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Отчёт о проведении мероприятий, приуроченных к Международному дню борьбы с коррупцией с 01.12.2017 по 09.12.2017 года </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3.5$Windows_x86 LibreOffice_project/281b639-6baa1d3-ef66a77-d866f25-f36d45f</meta:generator>
    <dc:date>2017-12-19T13:51:26.96</dc:date>
    <meta:document-statistic meta:table-count="0" meta:image-count="0" meta:object-count="0" meta:page-count="3" meta:paragraph-count="32" meta:word-count="898" meta:character-count="6947" meta:non-whitespace-character-count="6041"/>
    <meta:user-defined meta:name="Info 1"/>
    <meta:user-defined meta:name="Info 2"/>
    <meta:user-defined meta:name="Info 3"/>
    <meta:user-defined meta:name="Info 4"/>
  </office:meta>
</office:document-meta>
</file>