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F" svg:font-family=""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002cm" table:align="left" style:writing-mode="lr-tb"/>
    </style:style>
    <style:style style:name="Таблица1.A" style:family="table-column">
      <style:table-column-properties style:column-width="7.001cm"/>
    </style:style>
    <style:style style:name="Таблица1.B" style:family="table-column">
      <style:table-column-properties style:column-width="3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left="0.05pt solid #000000" fo:border-right="0.05pt solid #000000" fo:border-top="0.05pt solid #000000" fo:border-bottom="0.5pt solid #000000"/>
    </style:style>
    <style:style style:name="P1" style:family="paragraph" style:parent-style-name="Text_20_body" style:list-style-name="">
      <style:paragraph-properties fo:margin-left="0cm" fo:margin-right="0cm" fo:margin-top="0cm" fo:margin-bottom="0cm" fo:text-align="center" style:justify-single-word="false" fo:text-indent="-0.026cm" style:auto-text-indent="false" style:text-autospace="none"/>
      <style:text-properties style:font-name="Times New Roman" fo:font-size="14pt" fo:language="ru" fo:country="RU" style:font-name-asian="Times New Roman" style:font-size-asian="14pt" style:font-name-complex="Times New Roman" style:font-size-complex="14pt"/>
    </style:style>
    <style:style style:name="P2" style:family="paragraph" style:parent-style-name="Text_20_body" style:list-style-name="">
      <style:paragraph-properties fo:margin-left="0cm" fo:margin-right="0cm" fo:margin-top="0cm" fo:margin-bottom="0cm" fo:text-align="center" style:justify-single-word="false" fo:text-indent="-0.026cm" style:auto-text-indent="false" style:text-autospace="none"/>
      <style:text-properties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P3" style:family="paragraph" style:parent-style-name="Standard">
      <style:paragraph-properties fo:text-align="center" style:justify-single-word="false"/>
      <style:text-properties style:font-name="Times New Roman" fo:font-size="16pt" fo:language="ru" fo:country="RU" fo:font-weight="bold" style:font-name-asian="Times New Roman" style:font-size-asian="16pt" style:font-weight-asian="bold" style:font-name-complex="Times New Roman" style:font-size-complex="16pt" style:font-weight-complex="bold"/>
    </style:style>
    <style:style style:name="P4" style:family="paragraph" style:parent-style-name="Standard">
      <style:paragraph-properties fo:text-align="center" style:justify-single-word="false"/>
      <style:text-properties style:font-name="Times New Roman" fo:font-size="20pt" fo:language="ru" fo:country="RU" fo:font-weight="bold" style:font-name-asian="Times New Roman" style:font-size-asian="20pt" style:font-weight-asian="bold" style:font-name-complex="Times New Roman" style:font-size-complex="20pt" style:font-weight-complex="bold"/>
    </style:style>
    <style:style style:name="P5" style:family="paragraph" style:parent-style-name="Standard">
      <style:paragraph-properties fo:text-align="center" style:justify-single-word="false"/>
      <style:text-properties style:font-name="Times New Roman" fo:language="ru" fo:country="RU" fo:font-weight="bold" style:font-name-asian="Times New Roman" style:font-weight-asian="bold" style:font-name-complex="Times New Roman"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language="ru" fo:country="RU"/>
    </style:style>
    <style:style style:name="P8" style:family="paragraph" style:parent-style-name="Standard"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0" style:family="paragraph" style:parent-style-name="Standard" style:list-style-name="">
      <style:paragraph-properties fo:margin-left="0cm" fo:margin-right="0cm" fo:margin-top="0cm" fo:margin-bottom="0cm" fo:text-align="end"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1" style:family="paragraph" style:parent-style-name="Standard"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14" style:family="paragraph" style:parent-style-name="Standard"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15"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list-style-name="">
      <style:paragraph-properties fo:margin-left="0cm" fo:margin-right="0cm" fo:margin-top="0cm" fo:margin-bottom="0cm" fo:text-align="end"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8" style:family="paragraph" style:parent-style-name="Standard" style:list-style-name="">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Standard" style:list-style-name="">
      <style:paragraph-properties fo:margin-left="0cm" fo:margin-right="0cm" fo:margin-top="0cm" fo:margin-bottom="0cm" fo:text-align="center" style:justify-single-word="false" fo:text-indent="0cm" style:auto-text-indent="false" style:text-autospace="none"/>
    </style:style>
    <style:style style:name="P21"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2" style:family="paragraph" style:parent-style-name="Standard" style:list-style-name="">
      <style:paragraph-properties fo:margin-left="0cm" fo:margin-right="0cm" fo:margin-top="0.353cm" fo:margin-bottom="0cm" fo:text-align="justify" style:justify-single-word="false" fo:text-indent="0cm" style:auto-text-indent="false" style:text-autospace="none"/>
      <style:text-properties style:font-name="Times New Roman" fo:font-size="14pt" style:font-size-asian="14pt" style:font-size-complex="14pt"/>
    </style:style>
    <style:style style:name="P23" style:family="paragraph" style:parent-style-name="Standard" style:list-style-name="">
      <style:paragraph-properties fo:margin-left="0cm" fo:margin-right="0cm" fo:margin-top="0cm" fo:margin-bottom="0cm" fo:text-align="justify" style:justify-single-word="false" fo:text-indent="0.953cm" style:auto-text-indent="false" style:text-autospace="none"/>
    </style:style>
    <style:style style:name="P24" style:family="paragraph" style:parent-style-name="Standard" style:list-style-name="">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list-style-name="">
      <style:paragraph-properties fo:margin-left="0cm" fo:margin-right="0cm" fo:margin-top="0cm" fo:margin-bottom="0cm" fo:text-align="justify" style:justify-single-word="false" fo:text-indent="0.953cm" style:auto-text-indent="false" style:text-autospace="none"/>
      <style:text-properties style:font-name="Times New Roman" fo:font-size="14pt" style:font-size-asian="14pt" style:font-size-complex="14pt"/>
    </style:style>
    <style:style style:name="P26" style:family="paragraph" style:parent-style-name="Standard" style:list-style-name="">
      <style:paragraph-properties fo:margin-left="0cm" fo:margin-right="0cm" fo:margin-top="0cm" fo:margin-bottom="0cm" fo:text-align="justify" style:justify-single-word="false" fo:text-indent="0.953cm" style:auto-text-indent="false" style:text-autospace="none"/>
      <style:text-properties style:font-name="Times New Roman" fo:font-size="12pt" fo:font-weight="normal" style:font-size-asian="12pt" style:font-weight-asian="normal" style:font-size-complex="12pt" style:font-weight-complex="normal"/>
    </style:style>
    <style:style style:name="P27" style:family="paragraph" style:parent-style-name="Standard" style:list-style-name="">
      <style:paragraph-properties fo:margin-left="0cm" fo:margin-right="0cm" fo:margin-top="0cm" fo:margin-bottom="0cm" fo:text-align="justify" style:justify-single-word="false" fo:text-indent="0.953cm" style:auto-text-indent="false" style:text-autospace="none"/>
      <style:text-properties style:font-name="Times New Roman" fo:font-size="12pt" style:font-size-asian="12pt" style:font-size-complex="12pt"/>
    </style:style>
    <style:style style:name="P28" style:family="paragraph" style:parent-style-name="Standard" style:list-style-name="">
      <style:paragraph-properties fo:margin-left="0cm" fo:margin-right="0cm" fo:margin-top="0cm" fo:margin-bottom="0cm" fo:text-align="justify" style:justify-single-word="false" fo:text-indent="0.953cm" style:auto-text-indent="false" style:text-autospace="none"/>
      <style:text-properties fo:font-size="12pt" style:font-size-asian="12pt" style:font-size-complex="12pt"/>
    </style:style>
    <style:style style:name="P29" style:family="paragraph" style:parent-style-name="Standard" style:list-style-name="">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list-style-name="">
      <style:paragraph-properties fo:margin-left="0cm" fo:margin-right="0cm" fo:margin-top="0.353cm" fo:margin-bottom="0cm" fo:text-align="justify" style:justify-single-word="false" fo:text-indent="0.953cm" style:auto-text-indent="false" style:text-autospace="none"/>
      <style:text-properties style:font-name="Times New Roman" fo:font-size="12pt" style:font-size-asian="12pt" style:font-size-complex="12pt"/>
    </style:style>
    <style:style style:name="P31" style:family="paragraph" style:parent-style-name="Standard" style:list-style-name="">
      <style:paragraph-properties fo:margin-left="1.584cm" fo:margin-right="0cm" fo:margin-top="0cm" fo:margin-bottom="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fo:margin-left="0cm" fo:margin-right="0cm" fo:text-align="center" style:justify-single-word="false" fo:text-indent="-0.026cm" style:auto-text-indent="false"/>
      <style:text-properties style:font-name="Times New Roman" fo:font-size="16pt" fo:language="ru" fo:country="RU" fo:font-weight="bold" style:font-name-asian="Times New Roman" style:font-size-asian="16pt" style:font-weight-asian="bold" style:font-name-complex="Times New Roman" style:font-size-complex="16pt" style:font-weight-complex="bold"/>
    </style:style>
    <style:style style:name="P33" style:family="paragraph" style:parent-style-name="Standard">
      <style:paragraph-properties fo:margin-left="0cm" fo:margin-right="0cm" fo:text-align="end" style:justify-single-word="false" fo:text-indent="-0.026cm" style:auto-text-indent="false"/>
      <style:text-properties style:font-name="Times New Roman" fo:font-size="16pt" fo:language="ru" fo:country="RU"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P34" style:family="paragraph" style:parent-style-name="Standard">
      <style:paragraph-properties fo:margin-left="0cm" fo:margin-right="0cm" fo:text-align="center" style:justify-single-word="false" fo:text-indent="-0.026cm" style:auto-text-indent="false"/>
      <style:text-properties style:font-name="Times New Roman" fo:language="ru" fo:country="RU" style:font-name-asian="Times New Roman" style:font-name-complex="Times New Roman"/>
    </style:style>
    <style:style style:name="P35" style:family="paragraph" style:parent-style-name="Standard">
      <style:paragraph-properties fo:margin-left="0cm" fo:margin-right="0cm" fo:text-align="center" style:justify-single-word="false" fo:text-indent="-0.026cm" style:auto-text-indent="false"/>
      <style:text-properties style:font-name="Times New Roman" fo:language="ru" fo:country="RU" fo:font-weight="bold" style:font-name-asian="Times New Roman" style:font-weight-asian="bold" style:font-name-complex="Times New Roman" style:font-weight-complex="bold"/>
    </style:style>
    <style:style style:name="P36" style:family="paragraph" style:parent-style-name="Standard">
      <style:paragraph-properties fo:margin-left="0cm" fo:margin-right="0cm" fo:text-align="center" style:justify-single-word="false" fo:text-indent="-0.026cm" style:auto-text-indent="false"/>
      <style:text-properties style:font-name="Times New Roman" fo:font-size="10pt" fo:language="ru" fo:country="RU" style:font-name-asian="Times New Roman" style:font-size-asian="10pt" style:font-name-complex="Times New Roman" style:font-size-complex="10pt"/>
    </style:style>
    <style:style style:name="P37" style:family="paragraph" style:parent-style-name="Standard">
      <style:paragraph-properties fo:margin-left="0cm" fo:margin-right="0cm" fo:text-align="center" style:justify-single-word="false" fo:text-indent="-0.026cm" style:auto-text-indent="false"/>
      <style:text-properties style:font-name="Times New Roman" fo:font-size="13pt" fo:language="ru" fo:country="RU" style:font-name-asian="Times New Roman" style:font-size-asian="13pt" style:font-name-complex="Times New Roman" style:font-size-complex="13pt"/>
    </style:style>
    <style:style style:name="P38" style:family="paragraph" style:parent-style-name="Standard">
      <style:paragraph-properties fo:margin-left="0cm" fo:margin-right="0cm" fo:text-align="center" style:justify-single-word="false" fo:text-indent="-0.026cm" style:auto-text-indent="false"/>
      <style:text-properties fo:language="ru" fo:country="RU"/>
    </style:style>
    <style:style style:name="P39" style:family="paragraph" style:parent-style-name="Standard" style:list-style-name="">
      <style:paragraph-properties fo:margin-left="0cm" fo:margin-right="0cm" fo:margin-top="0cm" fo:margin-bottom="0cm" fo:text-align="start" style:justify-single-word="false" fo:text-indent="10.134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0" style:family="paragraph" style:parent-style-name="Standard" style:list-style-name="">
      <style:paragraph-properties fo:margin-left="0cm" fo:margin-right="0cm" fo:margin-top="0cm" fo:margin-bottom="0cm" fo:text-align="start" style:justify-single-word="false" fo:text-indent="10.134cm" style:auto-text-indent="false" style:text-autospace="none"/>
      <style:text-properties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P41" style:family="paragraph" style:parent-style-name="Standard" style:list-style-name="">
      <style:paragraph-properties fo:margin-left="0cm" fo:margin-right="0cm" fo:margin-top="0cm" fo:margin-bottom="0cm" fo:text-align="center" style:justify-single-word="false" fo:text-indent="10.134cm" style:auto-text-indent="false" style:text-autospace="none"/>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42" style:family="paragraph" style:parent-style-name="Heading_20_1" style:list-style-name="">
      <style:paragraph-properties fo:margin-left="0cm" fo:margin-right="0cm" fo:margin-top="0cm" fo:margin-bottom="0cm" fo:text-align="center" style:justify-single-word="false" fo:text-indent="-0.026cm" style:auto-text-indent="false" style:text-autospace="none"/>
      <style:text-properties style:font-name="Times New Roman" fo:font-size="14pt" fo:language="ru" fo:country="RU" style:font-name-asian="Times New Roman" style:font-size-asian="14pt" style:font-name-complex="Times New Roman" style:font-size-complex="14pt"/>
    </style:style>
    <style:style style:name="T1"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style:text-line-through-style="none" style:text-position="0% 100%"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style:font-name="F" fo:font-size="10pt" fo:font-style="normal" style:text-underline-style="none" fo:font-weight="normal" style:font-name-asian="F" style:font-size-asian="10pt" style:font-style-asian="normal" style:font-weight-asian="normal" style:font-name-complex="F" style:font-size-complex="10pt" style:font-style-complex="normal" style:font-weight-complex="normal"/>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font-style="normal" style:text-underline-style="none" style:font-name-asian="F" style:font-style-asian="normal" style:font-name-complex="F" style:font-style-complex="normal"/>
    </style:style>
    <style:style style:name="T6" style:family="text">
      <style:text-properties style:text-line-through-style="none" style:text-position="0% 100%" fo:font-style="normal" style:text-underline-style="none" style:font-name-asian="Arial1" style:font-style-asian="normal" style:font-name-complex="Arial1" style:font-style-complex="normal"/>
    </style:style>
    <style:style style:name="T7" style:family="text">
      <style:text-properties style:text-line-through-style="none" style:text-position="0% 100%" style:font-name="Times New Roman" fo:font-size="14pt" fo:language="ru" fo:country="RU" fo:font-style="normal" style:text-underline-style="none" fo:font-weight="normal" style:font-name-asian="F" style:font-size-asian="14pt" style:font-style-asian="normal" style:font-weight-asian="normal" style:font-name-complex="F" style:font-size-complex="14pt" style:font-style-complex="normal" style:font-weight-complex="normal"/>
    </style:style>
    <style:style style:name="T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style:text-line-through-style="none" style:text-position="0% 100%" style:font-name="Times New Roman" fo:font-size="12pt" fo:language="ru" fo:country="RU" fo:font-style="normal" style:text-underline-style="none" fo:font-weight="normal" style:font-name-asian="F" style:font-size-asian="12pt" style:font-style-asian="normal" style:font-weight-asian="normal" style:font-name-complex="F" style:font-size-complex="12pt" style:font-style-complex="normal" style:font-weight-complex="normal"/>
    </style:style>
    <style:style style:name="T1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language="ru" fo:country="RU" fo:font-style="normal" style:text-underline-style="none" fo:font-weight="normal" style:font-name-asian="F" style:font-style-asian="normal" style:font-weight-asian="normal" style:font-name-complex="F" style:font-style-complex="normal" style:font-weight-complex="normal"/>
    </style:style>
    <style:style style:name="T15"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6" style:family="text">
      <style:text-properties style:text-line-through-style="none" style:text-position="0% 100%" fo:language="ru" fo:country="RU" fo:font-style="normal" style:text-underline-style="none" style:font-name-asian="F" style:font-style-asian="normal" style:font-name-complex="F" style:font-style-complex="normal"/>
    </style:style>
    <style:style style:name="T17" style:family="text">
      <style:text-properties fo:color="#0000ff"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style:font-name="Times New Roman" style:font-name-asian="Times New Roman" style:font-name-complex="Times New Roman"/>
    </style:style>
    <style:style style:name="T19" style:family="text">
      <style:text-properties style:font-name="Times New Roman" fo:font-weight="bold" style:font-name-asian="Times New Roman" style:font-weight-asian="bold" style:font-name-complex="Times New Roman" style:font-weight-complex="bold"/>
    </style:style>
    <style:style style:name="T20" style:family="text">
      <style:text-properties fo:language="ru" fo:country="RU"/>
    </style:style>
    <style:style style:name="T21" style:family="text">
      <style:text-properties fo:language="ru" fo:country="RU" style:font-name-asian="F" style:font-name-complex="F"/>
    </style:style>
    <style:style style:name="T2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ПРОЕКТ</text:p>
      <text:p text:style-name="P32">АДМИНИСТРАЦИЯ МУНИЦИПАЛЬНОГО ОБРАЗОВАНИЯ</text:p>
      <text:p text:style-name="P3">«МЕЛЕКЕССКИЙ РАЙОН» УЛЬЯНОВСКОЙ ОБЛАСТИ</text:p>
      <text:p text:style-name="P34"/>
      <text:p text:style-name="P4">П О С Т А Н О В Л Е Н И Е</text:p>
      <text:p text:style-name="P5"/>
      <text:p text:style-name="P6"/>
      <text:p text:style-name="P7"><text:span text:style-name="T18">____________2017 г.<text:tab/></text:span><text:span text:style-name="T19"><text:tab/> <text:s text:c="15"/><text:tab/><text:tab/><text:tab/> <text:s text:c="35"/></text:span><text:span text:style-name="T18"><text:s text:c="7"/>№_______</text:span></text:p>
      <text:p text:style-name="P35"/>
      <text:p text:style-name="P38"><text:span text:style-name="T19"><text:tab/><text:tab/><text:tab/><text:tab/><text:tab/><text:tab/><text:tab/><text:tab/><text:tab/> <text:s text:c="11"/><text:tab/> <text:s text:c="5"/></text:span><text:span text:style-name="T18">Экз №____</text:span></text:p>
      <text:p text:style-name="P36"/>
      <text:p text:style-name="P37">г. Димитровград</text:p>
      <text:h text:style-name="P42" text:outline-level="1"><text:span text:style-name="T1"/></text:h>
      <text:h text:style-name="P42" text:outline-level="1"><text:span text:style-name="T1"/></text:h>
      <text:p text:style-name="P2"><text:span text:style-name="T5">Об утверждении положения об организации ритуальных услуг,порядке создания и содержания мест погребения и захоронения на территории муниципального образования «Мелекесский <text:s/>район» Ульяновской области</text:span></text:p>
      <text:p text:style-name="P1"><text:span text:style-name="T3"/></text:p>
      <text:p text:style-name="P1"><text:span text:style-name="T3"/></text:p>
      <text:p text:style-name="P9"/>
      <text:p text:style-name="P23"><text:span text:style-name="T9">В соответствии с Федеральным </text:span><text:span text:style-name="T8">законом</text:span><text:span text:style-name="T9"> от 06.10.2003 N 131-ФЗ "Об общих принципах организации местного самоуправления в Российской Федерации", Федеральным </text:span><text:span text:style-name="T8">законом </text:span><text:span text:style-name="T9">от 12.01.1996 N 8-ФЗ "О погребении и похоронном деле", Законом Ульяновской области от 10.11.2000 N 051-ЗО "О семейных (родовых) захоронениях на территории Ульяновской области", руководствуясь <text:s/></text:span><text:span text:style-name="T8">Уставом</text:span><text:span text:style-name="T9"> муниципального образования </text:span><text:span text:style-name="T7">«Мелекесский <text:s/>район» Ульяновской области <text:s text:c="16"/>п о с т а н о в ля е т: </text:span></text:p>
      <text:p text:style-name="P23"><text:span text:style-name="T9">1. Утвердить </text:span><text:span text:style-name="T8">Положение</text:span><text:span text:style-name="T9"> об организации ритуальных услуг, порядке создания и содержания мест погребения и захоронения на территории муниципального образования </text:span><text:span text:style-name="T7">муниципального образования «Мелекесский <text:s/>район» Ульяновской области </text:span><text:span text:style-name="T9"><text:s/>(прилагается).</text:span></text:p>
      <text:p text:style-name="P25"><text:span text:style-name="T4">2. Настоящее постановление вступает в силу </text:span><text:span text:style-name="T13">после </text:span><text:span text:style-name="T4">его официального опубликования </text:span><text:span text:style-name="T13">и подлежит размещению на официальном сайте администрации муниципального образования «Мелекесский район» Ульяновской области в информационно-телекоммуникационной сети Интернет.</text:span></text:p>
      <text:p text:style-name="P25"><text:span text:style-name="T4">3. </text:span><text:span text:style-name="T13">Контроль исполнения настоящего постановления возложить на директора муниципального казённого учреждение «Управление жилищно-коммунального хозяйства Мелекесского района».</text:span></text:p>
      <text:p text:style-name="P22"><text:span text:style-name="T13">Глава администрации <text:s text:c="73"/>И.Н. Мухутдинов</text:span></text:p>
      <text:p text:style-name="P15"/>
      <text:p text:style-name="P16"/>
      <text:p text:style-name="P9"/>
      <text:p text:style-name="P9"/>
      <text:p text:style-name="P9"/>
      <text:p text:style-name="P9"/>
      <text:p text:style-name="P9"/>
      <text:p text:style-name="P9"><text:soft-page-break/></text:p>
      <text:p text:style-name="P9"/>
      <text:p text:style-name="P39">Утверждено</text:p>
      <text:p text:style-name="P39">постановлением</text:p>
      <text:p text:style-name="P40"><text:span text:style-name="T5">администрации муниципального </text:span></text:p>
      <text:p text:style-name="P40"><text:span text:style-name="T5">образования «Мелекесский <text:s/>район» </text:span></text:p>
      <text:p text:style-name="P40"><text:span text:style-name="T5">Ульяновской области</text:span></text:p>
      <text:p text:style-name="P40"><text:span text:style-name="T5">«_____»__________2017 г.</text:span></text:p>
      <text:p text:style-name="P41"><text:span text:style-name="T5"/></text:p>
      <text:p text:style-name="P17"><text:bookmark text:name="Par37"/><text:span text:style-name="T21">Положение об организации ритуальных услуг, порядке создания и содержания мест погребения и захоронения на территории </text:span><text:span text:style-name="T21">муниципального образования «Мелекесский <text:s/>район» Ульяновской области</text:span></text:p>
      <text:p text:style-name="P17"/>
      <text:p text:style-name="P11"/>
      <text:p text:style-name="P18">1. Общие положения</text:p>
      <text:p text:style-name="P19"/>
      <text:p text:style-name="P24">1.1. Организация ритуальных услуг, а также создание и содержание мест погребения и захоронения на территории муниципального образования <text:span text:style-name="T21">«Мелекесский <text:s/>район» Ульяновской области</text:span> осуществляются в соответствии со следующими принципами:</text:p>
      <text:p text:style-name="P24">- осуществление гарантий, установленных законодательством Российской Федерации о погребении и похоронном деле;</text:p>
      <text:p text:style-name="P24">- обеспечение гуманности ритуального обслуживания населения;</text:p>
      <text:p text:style-name="P24">- оптимизация управления системой ритуального обслуживания населения в муниципальном образовании <text:span text:style-name="T21">«Мелекесский <text:s/>район» Ульяновской области</text:span>;</text:p>
      <text:p text:style-name="P24">- централизация функций ведения и хранения единой базы данных о захоронениях и перезахоронениях на территории муниципального образования <text:span text:style-name="T21">«Мелекесский <text:s/>район» Ульяновской области.</text:span></text:p>
      <text:p text:style-name="P23"><text:span text:style-name="T11">1.2. Настоящее Положение об организации ритуальных услуг, порядке создания и содержания мест погребения и захоронения на территории муниципального образования </text:span><text:span text:style-name="T12">«Мелекесский <text:s/>район» Ульяновской области</text:span><text:span text:style-name="T11"> (далее - Положение) разработано в соответствии с Федеральным </text:span><text:a xlink:type="simple" xlink:href="consultantplus://offline/ref=1D73C9EDB1E2CFA314EB61114C059A68937EDD23CD3D65531C8E49915AO0CAK"><text:span text:style-name="T17">законом</text:span></text:a><text:span text:style-name="T11"> от 12.01.1996 N 8-ФЗ "О погребении и похоронном деле" (далее - Федеральный закон "О погребении и похоронном деле"), Федеральным </text:span><text:a xlink:type="simple" xlink:href="consultantplus://offline/ref=1D73C9EDB1E2CFA314EB61114C059A68937CDE25CA3065531C8E49915A0AE634AFC1AE37E9974A73O6C0K"><text:span text:style-name="T17">законом</text:span></text:a><text:span text:style-name="T11"> от 06.10.2003 N 131-ФЗ "Об общих принципах организации местного самоуправления в Российской Федерации", </text:span><text:a xlink:type="simple" xlink:href="consultantplus://offline/ref=1D73C9EDB1E2CFA314EB61114C059A68907FD824C43F65531C8E49915AO0CAK"><text:span text:style-name="T17">постановлением</text:span></text:a><text:span text:style-name="T11"> Правительства Российской Федерации от 20.03.2003 N 164 "Об утверждении Положения о погребении лиц, смерть которых наступила в результате пресечения совершенного ими террористического акта", </text:span><text:a xlink:type="simple" xlink:href="consultantplus://offline/ref=1D73C9EDB1E2CFA314EB7F1C5A69C4629775812ECF3B670046D112CC0D03EC63OEC8K"><text:span text:style-name="T17">Законом</text:span></text:a><text:span text:style-name="T11"> Ульяновской области от 10.11.2000 N 051-ЗО "О семейных (родовых) захоронениях на территории Ульяновской области", с учетом </text:span><text:a xlink:type="simple" xlink:href="consultantplus://offline/ref=1D73C9EDB1E2CFA314EB61114C059A68907FD623CC3E65531C8E49915AO0CAK"><text:span text:style-name="T17">постановления</text:span></text:a><text:span text:style-name="T11"> Главного государственного санитарного врача Российской Федерации от 28.06.2011 N 84 "Об утверждении СанПиН 2.1.2882-11", Национального стандарта Российской Федерации "Услуги бытовые. Услуги ритуальные. Термины и определения. ГОСТ Р53107-2008", утвержденного приказом Федерального агентства по техническому регулированию и метрологии от 18.12.2008 N 516-ст, </text:span><text:a xlink:type="simple" xlink:href="consultantplus://offline/ref=1D73C9EDB1E2CFA314EB61114C059A68947ADC2BC933385914D74593O5CDK"><text:span text:style-name="T17">приказа</text:span></text:a><text:span text:style-name="T11"> Министерства юстиции Российской Федерации от 23.06.2005 N 93 "Об утверждении инструкции о порядке погребения лиц, умерших в период отбывания уголовного наказания и содержания под стражей в учреждениях ФСИН России".</text:span></text:p>
      <text:p text:style-name="P24">1.3 Оказание ритуальных услуг на территории муниципального образования <text:span text:style-name="T21">«Мелекесский <text:s/>район» Ульяновской области</text:span> осуществляют:</text:p>
      <text:p text:style-name="P26"><text:span text:style-name="T6">- </text:span><text:span text:style-name="T15">муниципальное казенное учреждение «Управление жилищно-коммунального хозяйства Мелекесского района»,</text:span><text:span text:style-name="T6"> наделенный полномочиями по решению вопросов местного значения в области жилищно-коммунального хозяйства (далее - </text:span><text:span text:style-name="T15">МКУ</text:span><text:span text:style-name="T6">) в части организации похоронного дела, ритуальных услуг, создания и содержания мест погребения и захоронения в границах муниципального образования </text:span><text:span text:style-name="T16">«Мелекесский <text:s/>район» Ульяновской области</text:span><text:span text:style-name="T6"> ;</text:span></text:p>
      <text:p text:style-name="P27"><text:soft-page-break/><text:span text:style-name="T4">- специализированная служба по вопросам похоронного дела, создаваемая органами местного самоуправления (далее - специализированная служба) и агенты ритуального обслуживания (далее - агенты) в части ритуального обслуживания населения, в том числе погребения умершего.</text:span></text:p>
      <text:p text:style-name="P24">Для целей настоящего Положения под агентами ритуального обслуживания понимаются юридические и физические лица, оказывающие ритуальные услуги.</text:p>
      <text:p text:style-name="P27"><text:span text:style-name="T4">1.4. Погребение в муниципальном образовании </text:span><text:span text:style-name="T14">«Мелекесский <text:s/>район» Ульяновской области</text:span><text:span text:style-name="T4"> </text:span><text:span text:style-name="T4"><text:s/>осуществляется путем предания тела (останков) умершего земле (захоронение в могилу, помещение урны с прахом в могилу).</text:span></text:p>
      <text:p text:style-name="P12"/>
      <text:p text:style-name="P18">2. Порядок создания мест погребения.</text:p>
      <text:p text:style-name="P18">Перенос мест погребения. Приостановление и прекращение</text:p>
      <text:p text:style-name="P18">деятельности на месте погребения</text:p>
      <text:p text:style-name="P19"/>
      <text:p text:style-name="P24">2.1. Места погребения в муниципальном образовании <text:span text:style-name="T21">«Мелекесский <text:s/>район» Ульяновской области</text:span> (<text:span text:style-name="T20">далее по тексту - район)</text:span> организуются в виде отведенных в соответствии с этическими, санитарными и экологическими требованиями участков земли с сооружаемыми на них кладбищами для захоронения тел (останков) умерших.</text:p>
      <text:p text:style-name="P27"><text:span text:style-name="T4">Кладбища в </text:span><text:span text:style-name="T13">районе</text:span><text:span text:style-name="T4"> <text:s/>являются муниципальной собственностью </text:span><text:span text:style-name="T13">района.</text:span></text:p>
      <text:p text:style-name="P24">Кладбища в <text:span text:style-name="T20">районе</text:span> <text:s/>являются общественными.</text:p>
      <text:p text:style-name="P24">По решению администрации муниципальном образовании <text:span text:style-name="T21">«Мелекесский <text:s/>район» Ульяновской области</text:span> <text:s/><text:span text:style-name="T20">(далее — администрация) могут</text:span> создаваться вероисповедальные, воинские, историко-мемориальные и иные участки общественных кладбищ в соответствии с законодательством Российской Федерации и Ульяновской области.</text:p>
      <text:p text:style-name="P23"><text:span text:style-name="T11">2.2. Предложения по созданию мест погребения вносятся в порядке, установленном </text:span><text:a xlink:type="simple" xlink:href="consultantplus://offline/ref=1D73C9EDB1E2CFA314EB61114C059A68937EDD23CD3D65531C8E49915A0AE634AFC1AE37E997497AO6C5K"><text:span text:style-name="T17">статьей 15</text:span></text:a><text:span text:style-name="T11"> Федерального закона "О погребении и похоронном деле".</text:span></text:p>
      <text:p text:style-name="P24">Решение о создании мест погребения в <text:span text:style-name="T21">районе</text:span> принимается администрацией <text:s/>и оформляется постановлением администрации.</text:p>
      <text:p text:style-name="P27"><text:span text:style-name="T4">2.3. В случае угрозы постоянных затоплений, оползней, после землетрясений и других стихийных бедствий создаваемые, а также действующие места погребения могут быть перенесены по решению администрации.</text:span></text:p>
      <text:p text:style-name="P24">2.4. При нарушении санитарных и экологических требований к содержанию места погребения деятельность на месте погребения приостанавливается или прекращается по решению администрации.</text:p>
      <text:p text:style-name="P21"><text:span text:style-name="T4"/></text:p>
      <text:p text:style-name="P29">2.5. Решение о создании новых мест погребения, реконструкции действующих мест погребения принимается при наличии положительного заключения экологической и санитарно-гигиенической экспертизы.</text:p>
      <text:p text:style-name="P30"><text:span text:style-name="T4"/></text:p>
      <text:p text:style-name="P19"/>
      <text:p text:style-name="P18">3. Требования к обустройству мест погребения</text:p>
      <text:p text:style-name="P18">и устройству мест захоронения</text:p>
      <text:p text:style-name="P12"/>
      <text:p text:style-name="P24">3.1. Территория кладбища независимо от способа захоронений на нем должна содержать следующие функционально-территориальные зоны:</text:p>
      <text:p text:style-name="P24">- входную зону;</text:p>
      <text:p text:style-name="P24">- административно-хозяйственную зону;</text:p>
      <text:p text:style-name="P24">- ритуальную зону;</text:p>
      <text:p text:style-name="P24">- зону захоронений;</text:p>
      <text:p text:style-name="P24">- зону моральной защиты.</text:p>
      <text:p text:style-name="P24"><text:soft-page-break/>Ширина санитарно-защитной зоны между кладбищем и жилой (селитебной) или промышленной застройкой должна соответствовать санитарным правилам по санитарно-защитным зонам и санитарной классификации предприятий, сооружений и иных объектов.</text:p>
      <text:p text:style-name="P24">3.2. Во входной зоне кладбища предусматриваются въезды-выезды для автотранспорта и входы-выходы для посетителей, салон-магазин, автостоянки и остановки общественного транспорта, справочно-информационные стенды, нестационарные торговые объекты по продаже цветочной продукции, общественные туалеты, скамьи.</text:p>
      <text:p text:style-name="P27"><text:span text:style-name="T4">3.3. В административно-хозяйственной зоне размещаются административно-бытовые здания, склады.</text:span></text:p>
      <text:p text:style-name="P24">3.4. В ритуальной зоне размещаются здания и сооружения для проведения скорбных и траурных обрядов, культовые здания и сооружения, площадки для отдыха.</text:p>
      <text:p text:style-name="P24">3.5. Зона захоронений является основной функционально-территориальной зоной кладбища, на которой осуществляется погребение, и представляет собой территорию, разделенную на пронумерованные участки-кварталы, разбитые дорожной сетью согласно чертежу генерального плана кладбища, и территорию, отведенную под намогильные сооружения.</text:p>
      <text:p text:style-name="P24">3.6. Для беспрепятственного проезда траурных процессий ширина ворот кладбища должна быть не менее 6 метров.</text:p>
      <text:p text:style-name="P24">3.7. У главного входа на кладбище устанавливается стенд с названием кладбища, годом основания, режимом работы, планом кладбища. На плане кладбища обозначаются основные зоны кладбища, здания и сооружения, участки-кварталы захоронений и их нумерация.</text:p>
      <text:p text:style-name="P24">3.8. Территория кладбища оборудуется:</text:p>
      <text:p text:style-name="P24">- указателями номеров участков-кварталов захоронений, номеров могил, расположения зданий и сооружений, общественных туалетов;</text:p>
      <text:p text:style-name="P24">- стендом для размещения официальных объявлений, настоящего Положения, а также иной необходимой информации;</text:p>
      <text:p text:style-name="P24">- общественными туалетами;</text:p>
      <text:p text:style-name="P24">- урнами для сбора мелкого мусора вдоль пешеходных дорожек;</text:p>
      <text:p text:style-name="P24">- огороженной территорией для складирования и временного хранения мусора (мусоросборников);</text:p>
      <text:p text:style-name="P24">- контейнерами для складирования мусора, установленными на специальных площадках;</text:p>
      <text:p text:style-name="P24">- скамейками.</text:p>
      <text:p text:style-name="P24">3.9. На территории кладбища должны быть предусмотрены поливочные емкости или поливочный водопровод.</text:p>
      <text:p text:style-name="P24">3.10. Наружное освещение территории кладбища должно предусматриваться во входной, ритуальной и административно-хозяйственной зонах кладбища.</text:p>
      <text:p text:style-name="P24">3.11. Участки земли для устройства могилы отводятся в следующих размерах:</text:p>
      <text:p text:style-name="P24">- под захоронение тела в гробу на новом участке - 1,8 м (ширина) x 2,2 м (длина);</text:p>
      <text:p text:style-name="P27"><text:span text:style-name="T4">- под захоронение тела в гробу на старых участках (в родственные места захоронения, на участке в пределах ограды родственного места захоронения) - 1,0 м (ширина) x 2,0 м (длина);</text:span></text:p>
      <text:p text:style-name="P24">- под захоронение урны с прахом в могилу - 0,8 м (ширина) x 0,8 м (длина).</text:p>
      <text:p text:style-name="P24">Размер участка земли под создание семейного захоронения определяется в зависимости от количества лиц, вносимых в паспорт участка, и способа предания тел умерших земле. Расстояние между участками земли под захоронениями должно быть 0,5 м.</text:p>
      <text:p text:style-name="P24">Не допускается устройство захоронений между могилами, на обочинах дорог, без установки намогильных сооружений.</text:p>
      <text:p text:style-name="P24"><text:bookmark text:name="Par120"/>3.12. Намогильные сооружения не должны по высоте превышать следующие максимальные размеры:</text:p>
      <text:p text:style-name="P24">памятник над захоронением - 2,5 м,</text:p>
      <text:p text:style-name="P27"><text:span text:style-name="T4">ограды - 1,0 м,</text:span></text:p>
      <text:p text:style-name="P27"><text:span text:style-name="T4">цоколи - 0,18 м</text:span></text:p>
      <text:p text:style-name="P24"><text:soft-page-break/>и иметь площадь не более 1,8 м (в ширину) x 2,2 м (в длину).</text:p>
      <text:p text:style-name="P24">Установленные гражданами намогильные сооружения являются их собственностью.</text:p>
      <text:p text:style-name="P24">На намогильном сооружении должны быть указаны фамилия, имя, отчество, дата рождения и дата смерти захороненного лица.</text:p>
      <text:p text:style-name="P21"><text:span text:style-name="T4"/></text:p>
      <text:p text:style-name="P29">3.13. Все работы на кладбище, связанные с установкой (заменой) намогильных сооружений, производятся при условии письменного согласования данных действий уполномоченным органом администрации при соблюдении следующих условий:</text:p>
      <text:p text:style-name="P29">намогильное сооружение устанавливается в границах отведенного для погребения участка земли и не должно иметь частей, выступающих за границы участка;</text:p>
      <text:p text:style-name="P23"><text:span text:style-name="T11">намогильные сооружения не должны по высоте превышать размеры, указанные в </text:span><text:a xlink:type="simple" xlink:href="#Par120"><text:span text:style-name="T17">пункте 3.12</text:span></text:a><text:span text:style-name="T11"> настоящего раздела.</text:span></text:p>
      <text:p text:style-name="P27"><text:bookmark text:name="Par134"/><text:span text:style-name="T4">3.14. Для получения согласования установки и (или) замены намогильного сооружения в адрес уполномоченного органа администрации лицом, ответственным за место захоронения, подается заявление в произвольной форме с указанием сроков производства работ.</text:span></text:p>
      <text:p text:style-name="P24">К заявлению должны быть приложены копии следующих документов:</text:p>
      <text:p text:style-name="P24">документ, удостоверяющий личность заявителя;</text:p>
      <text:p text:style-name="P24">информация или (при наличии) документ, подтверждающий приобретение и (или) изготовление намогильного сооружения, содержащего данные о размерах намогильного сооружения.</text:p>
      <text:p text:style-name="P23"><text:span text:style-name="T11">3.15. Заявление на установку и (или) замену намогильного сооружения регистрируется в течение дня его подачи в уполномоченном органе администрации. Срок рассмотрения заявления на установку и (или) замену намогильного сооружения и принятия руководителем уполномоченного органа администрации решения о согласовании (отказе в согласовании) установки и (или) замены намогильного сооружения составляет 5 рабочих дней со дня регистрации заявления. Согласование установки и (или) замены намогильного сооружения осуществляется путем выдачи уведомления об установке и (или) замене намогильного сооружения. Решение об отказе в согласовании установки и (или) замены намогильного сооружения принимается в случае непредставления заявителем документов, указанных в </text:span><text:a xlink:type="simple" xlink:href="#Par134"><text:span text:style-name="T17">пункте 3.14</text:span></text:a><text:span text:style-name="T11"> настоящего раздела, и (или) несоблюдения условий, указанных в </text:span><text:a xlink:type="simple" xlink:href="#Par120"><text:span text:style-name="T17">пункте 3.12</text:span></text:a><text:span text:style-name="T11"> настоящего раздела.</text:span></text:p>
      <text:p text:style-name="P24">В течение 3 рабочих дней со дня принятия решения заявителю выдается лично или направляется почтовым отправлением с уведомлением о вручении уведомление о согласовании или об отказе в согласовании установки и (или) замены намогильного сооружения с указанием причин отказа руководителя уполномоченного органа администрации.</text:p>
      <text:p text:style-name="P27"><text:span text:style-name="T4">3.16. Лицо, ответственное за захоронение, обязано обеспечить уборку и вывоз строительного мусора после демонтажа намогильного сооружения с территории кладбища и прилегающей территории.</text:span></text:p>
      <text:p text:style-name="P27"><text:span text:style-name="T4">3.17. Устанавливаемые намогильные сооружения регистрируются лицом, уполномоченным руководителем уполномоченного органа администрации, в книге регистрации установки намогильных сооружений в течение 2 рабочих дней со дня принятия решения о согласовании установки и (или) замены намогильного сооружения.</text:span></text:p>
      <text:p text:style-name="P24">В книгу регистрации установки намогильных сооружений вносятся следующие сведения:</text:p>
      <text:p text:style-name="P24">квартал, участок, номер могилы;</text:p>
      <text:p text:style-name="P24">фамилия, имя и отчество умершего;</text:p>
      <text:p text:style-name="P24">дата установки намогильного сооружения;</text:p>
      <text:p text:style-name="P24">размеры намогильного сооружения, материал, из которого изготовлено намогильное сооружение;</text:p>
      <text:p text:style-name="P24">реквизиты изготовителя намогильного сооружения.</text:p>
      <text:p text:style-name="P12"><text:span text:style-name="T2"/></text:p>
      <text:p text:style-name="P18"><text:soft-page-break/>4. Порядок отведения участков земли под захоронение</text:p>
      <text:p text:style-name="P18">(перезахоронение)</text:p>
      <text:p text:style-name="P19"/>
      <text:p text:style-name="P23"><text:bookmark text:name="Par156"/><text:span text:style-name="T11">4.1. Отведение участков земли под захоронение (перезахоронение) производится уполномоченным органом администрации путем выдачи разрешения на захоронение (перезахоронение) умершего в могилу либо выдачи разрешения на помещение урны с прахом в могилу (далее - разрешение) (</text:span><text:a xlink:type="simple" xlink:href="#Par351"><text:span text:style-name="T17">приложения N 1</text:span></text:a><text:span text:style-name="T11">, </text:span><text:a xlink:type="simple" xlink:href="#Par402"><text:span text:style-name="T17">2</text:span></text:a><text:span text:style-name="T11"> к настоящему Положению).</text:span></text:p>
      <text:p text:style-name="P24">Место нахождения уполномоченного органа администрации: 432508, город <text:span text:style-name="T20">Димитровград</text:span>, улица <text:span text:style-name="T20">Гагарина,</text:span> дом 34.</text:p>
      <text:p text:style-name="P24">График работы уполномоченного органа администрации по вопросу выдачи разрешений на захоронение (перезахоронение):</text:p>
      <text:p text:style-name="P24">вторник - пятница:</text:p>
      <text:p text:style-name="P24">с 08.00 часов до 17.00 часов;</text:p>
      <text:p text:style-name="P24">обед с 12.00 часов до 13.00 часов;</text:p>
      <text:p text:style-name="P24">телефон/факс 8(84235) 2-71-89;</text:p>
      <text:p text:style-name="P24">адрес электронной почты: <text:span text:style-name="T22">melzhkh@mail.ru.</text:span></text:p>
      <text:p text:style-name="P27"><text:bookmark text:name="Par177"/><text:span text:style-name="T4">4.2. За выдачей разрешения могут обратиться близкие родственники (супруг (супруга), дети, родители, усыновленные, усыновители, родные братья и родные сестры, внуки, дедушка, бабушка), иные родственники либо законный представитель, иные лица, взявшие на себя обязанность осуществить погребение умершего, в том числе агенты (далее - лица, осуществляющие организацию погребения).</text:span></text:p>
      <text:p text:style-name="P24">4.3. Лица, осуществляющие организацию погребения, представляют в уполномоченный орган администрации:</text:p>
      <text:p text:style-name="P23"><text:span text:style-name="T11">- </text:span><text:a xlink:type="simple" xlink:href="#Par452"><text:span text:style-name="T17">заявление</text:span></text:a><text:span text:style-name="T11"> о выдаче разрешения на захоронение (перезахоронение) умершего в могилу (на помещение урны с прахом в могилу) (Приложение N 3 к настоящему Положению);</text:span></text:p>
      <text:p text:style-name="P24">- подлинное свидетельство о смерти;</text:p>
      <text:p text:style-name="P24">- подлинный документ, удостоверяющий личность лица, осуществляющего организацию погребения (не требуется в случае организации погребения агентами);</text:p>
      <text:p text:style-name="P24">- документ, удостоверяющий право на организацию погребения (договор на оказание услуг по погребению, доверенность - для агентов);</text:p>
      <text:p text:style-name="P27"><text:span text:style-name="T4">- подлинную справку о кремации (в случае обращения за разрешением на помещение урны с прахом в могилу);</text:span></text:p>
      <text:p text:style-name="P24">- заключение федерального учреждения здравоохранения, подведомственного Роспотребнадзору, об отсутствии особо опасных инфекционных заболеваний (в случае обращения за разрешением на перезахоронение);</text:p>
      <text:p text:style-name="P27"><text:span text:style-name="T4">- копию документа, подтверждающего статус военнослужащего (в случае обращения за разрешением на захоронение на воинском участке кладбища).</text:span></text:p>
      <text:p text:style-name="P27"><text:span text:style-name="T4">4.3.1. Результатом рассмотрения заявления является выдача разрешения.</text:span></text:p>
      <text:p text:style-name="P27"><text:bookmark text:name="Par192"/><text:span text:style-name="T4">4.4. Время осуществления погребения устанавливается уполномоченным органом администрации по согласованию с лицом, осуществляющим организацию погребения, с учетом особенностей вероисповедания и национальных традиций умершего.</text:span></text:p>
      <text:p text:style-name="P27"><text:bookmark text:name="Par194"/><text:span text:style-name="T4">4.5. Разрешение выдается уполномоченным органом администрации лицу, осуществляющему организацию погребения, в день обращения с заявлением о выдаче разрешения. В разрешении указываются:</text:span></text:p>
      <text:p text:style-name="P27"><text:span text:style-name="T4">- дата выдачи разрешения, номер разрешения;</text:span></text:p>
      <text:p text:style-name="P24">- фамилия, имя, отчество лица, получившего разрешение;</text:p>
      <text:p text:style-name="P24">- фамилия, имя, отчество умершего, дата смерти, реквизиты свидетельства о смерти, реквизиты справки о кремации (в случае захоронения урны с прахом в могилу);</text:p>
      <text:p text:style-name="P24">- наименование кладбища;</text:p>
      <text:p text:style-name="P24">- номер участка-квартала захоронения;</text:p>
      <text:p text:style-name="P24"><text:soft-page-break/>- номер могилы;</text:p>
      <text:p text:style-name="P24">- дата захоронения в могилу (помещения урны с прахом в могилу);</text:p>
      <text:p text:style-name="P24">- фамилия, имя, отчество, адрес и номер телефона (при наличии) лица, ответственного за захоронение;</text:p>
      <text:p text:style-name="P24">- фамилия, имя, отчество, должность лица, выдавшего разрешение. Разрешение удостоверяется печатью уполномоченного органа администрации.</text:p>
      <text:p text:style-name="P23"><text:span text:style-name="T11">4.6. Разрешение на захоронение умершего в родственное место захоронения, на участке в пределах ограды родственного места захоронения выдается уполномоченным органом администрации в порядке, установленном </text:span><text:a xlink:type="simple" xlink:href="#Par156"><text:span text:style-name="T17">пунктами 4.1</text:span></text:a><text:span text:style-name="T11">, </text:span><text:a xlink:type="simple" xlink:href="#Par177"><text:span text:style-name="T17">4.2</text:span></text:a><text:span text:style-name="T11">, </text:span><text:a xlink:type="simple" xlink:href="#Par192"><text:span text:style-name="T17">4.4</text:span></text:a><text:span text:style-name="T11">, </text:span><text:a xlink:type="simple" xlink:href="#Par194"><text:span text:style-name="T17">4.5</text:span></text:a><text:span text:style-name="T11"> настоящего Положения.</text:span></text:p>
      <text:p text:style-name="P27"><text:span text:style-name="T4">Для получения разрешения на захоронение умершего в родственное место захоронения, на участке в пределах ограды родственного места захоронения, лицо, осуществляющее организацию погребения, представляет в уполномоченный орган администрации:</text:span></text:p>
      <text:p text:style-name="P23"><text:span text:style-name="T11">- </text:span><text:a xlink:type="simple" xlink:href="#Par493"><text:span text:style-name="T17">заявление</text:span></text:a><text:span text:style-name="T11"> о выдаче разрешения на захоронение умершего в родственное место захоронения, на участке в пределах ограды родственного места захоронения (Приложение N 4 к настоящему Положению);</text:span></text:p>
      <text:p text:style-name="P24">- подлинное свидетельство о смерти лица, в отношении которого подается заявление о выдаче разрешения на захоронение в родственное место захоронения, в пределах ограды родственного места захоронения;</text:p>
      <text:p text:style-name="P24">- подлинное свидетельство о смерти лица, ранее захороненного в родственном месте захоронения;</text:p>
      <text:p text:style-name="P24">- подлинные документы, подтверждающие факт родственных отношений между умершим и лицом, ранее захороненным в родственном месте захоронения;</text:p>
      <text:p text:style-name="P27"><text:span text:style-name="T4">- подлинный документ, удостоверяющий личность лица, осуществляющего организацию погребения (не требуется в случае организации погребения агентами);</text:span></text:p>
      <text:p text:style-name="P27"><text:span text:style-name="T4">- документ, удостоверяющий право на организацию погребения (договор на оказание услуг по погребению, доверенность - для агентов);</text:span></text:p>
      <text:p text:style-name="P27"><text:span text:style-name="T4">- подлинную справку о кремации (в случае обращения за разрешением на помещение урны с прахом в родственное место захоронения).</text:span></text:p>
      <text:p text:style-name="P28"><text:span text:style-name="T10">Разрешение на захоронение умершего в родственное место захоронения, на участке в пределах ограды родственного места захоронения выдается уполномоченным органом администрации в случае, если умерший является по отношению к лицу, ранее захороненному в родственном месте захоронения, близким родственником (супруг (супруга), дети, родители, усыновители, усыновленные, родные братья, родные сестры, внуки, дедушки, бабушки).</text:span></text:p>
      <text:p text:style-name="P24">Разрешение на захоронение в родственное место захоронения, на участке в пределах ограды родственного места захоронения иных родственников (иных лиц, за исключением близких родственников, состоящих в родстве), а также близких лиц (иных, за исключением близких родственников и родственников лиц, состоящих в свойстве с лицом, ранее захороненным в родственном месте захоронения, а также лиц, чья жизнь, здоровье и благополучие были дороги лицу, ранее захороненному в родственном месте захоронения, в силу сложившихся личных отношений) может быть выдано при наличии письменного согласия лица, ответственного за место захоронения.</text:p>
      <text:p text:style-name="P24">4.7. Лицо, ответственное за место захоронения, может быть захоронено в родственном месте захоронения, на участке в пределах ограды родственного места захоронения.</text:p>
      <text:p text:style-name="P24">В случае смерти лица, ответственного за место захоронения, ответственным за место захоронения становится лицо, осуществившее погребение лица, ответственного за место захоронения, (при наличии согласия) либо иное лицо, выразившее согласие принять на себя ответственность за место захоронения.</text:p>
      <text:p text:style-name="P24">4.8. Использование родственного места захоронения для повторного захоронения разрешается по истечении кладбищенского периода.</text:p>
      <text:p text:style-name="P24">Продолжительность кладбищенского периода устанавливается распоряжением <text:soft-page-break/>администрации на основании результатов санитарно-гигиенических и экологических исследований. Разрешается производить захоронение тел (останков) умерших на участках в пределах оград родственных мест захоронений вплотную к ранее захороненному без увеличения размеров существующего захоронения до истечения кладбищенского периода.</text:p>
      <text:p text:style-name="P27"><text:span text:style-name="T4">Захоронение урн с прахом в землю в родственном месте захоронения разрешается независимо от срока, прошедшего с момента последнего захоронения</text:span><text:span text:style-name="T4">.</text:span></text:p>
      <text:p text:style-name="P23"><text:span text:style-name="T11">4.9. Отведение участков земли под создание семейного (родового) захоронения осуществляется уполномоченным органом администрации в порядке, установленном </text:span><text:a xlink:type="simple" xlink:href="consultantplus://offline/ref=1D73C9EDB1E2CFA314EB7F1C5A69C4629775812ECF3B670046D112CC0D03EC63OEC8K"><text:span text:style-name="T17">Законом</text:span></text:a><text:span text:style-name="T11"> Ульяновской области от 10.11.2000 N 051-ЗО "О семейных (родовых) захоронениях на территории Ульяновской области".</text:span></text:p>
      <text:p text:style-name="P27"><text:span text:style-name="T4">Каждый участок земли, отведенный под создание семейного (родового) захоронения в течение 3 рабочих дней после дня его отвода регистрируется уполномоченным органом администрации в Книге регистрации участков земли, отведенных под создание семейных (родовых) захоронений с указанием номера участка, размера участка и лица (заявителя), на имя которого регистрируется участок.</text:span></text:p>
      <text:p text:style-name="P23"><text:span text:style-name="T11">На каждый участок земли, отведенный под создание семейного (родового) захоронения, в течение 10 рабочих дней со дня его регистрации в Книге регистрации участков земли, отведенных под создание семейных (родовых) захоронений, уполномоченный орган администрации оформляет паспорт участка земли, отведенного под создание семейного (родового) захоронения (</text:span><text:a xlink:type="simple" xlink:href="#Par535"><text:span text:style-name="T17">приложение N 5</text:span></text:a><text:span text:style-name="T11"> к настоящему Положению).</text:span></text:p>
      <text:p text:style-name="P27"><text:bookmark text:name="Par235"/><text:span text:style-name="T4">4.9.1. Правом на предоставление участка земли под создание семейного (родового) захоронения обладают лица, являющиеся супругами, близкими родственниками (родители и дети, усыновленные и усыновители, полнородные и неполнородные братья и сестры, бабушки, дедушки, внуки).</text:span></text:p>
      <text:p text:style-name="P24">Степень родства должна быть подтверждена соответствующими документами.</text:p>
      <text:p text:style-name="P23"><text:span text:style-name="T11">4.9.2. Для принятия решения о выделении участка земли под создание семейного (родового) захоронения, лица, указанные в </text:span><text:a xlink:type="simple" xlink:href="#Par235"><text:span text:style-name="T17">подпункте 4.9.1 пункта 4.9</text:span></text:a><text:span text:style-name="T11"> настоящего раздела, предоставляют в администрацию города Ульяновска заявления с приложением к ним документов, подтверждающих их право на выделение участка земли под создание семейного (родового) захоронения.</text:span></text:p>
      <text:p text:style-name="P27"><text:span text:style-name="T4">4.9.3. Заявления о выделении участка земли под создание семейного захоронения рассматриваются администрацией города Ульяновска не позднее 30 календарных дней со дня подачи указанных заявлений.</text:span></text:p>
      <text:p text:style-name="P24">Решение о выделении участка земли под создание семейного (родового) захоронения оформляется постановлением администрации.</text:p>
      <text:p text:style-name="P24">Размер участка земли определяется в зависимости от количества лиц, вносимых в паспорт участка и способа предания тел умерших земле.</text:p>
      <text:p text:style-name="P24">Для каждого общественного кладбища, расположенного на территории <text:span text:style-name="T20">района</text:span>, устанавливается единый максимальный размер участка земли, который предоставляется для создания семейных (родовых) захоронений, составляющий 20,68 квадратных метров.</text:p>
      <table:table table:name="Таблица1" table:style-name="Таблица1">
        <table:table-column table:style-name="Таблица1.A"/>
        <table:table-column table:style-name="Таблица1.B" table:number-columns-repeated="3"/>
        <table:table-row table:style-name="Таблица1.1">
          <table:table-cell table:style-name="Таблица1.A1" office:value-type="string">
            <text:p text:style-name="P18">Количество погребений в одном уровне на одном месте</text:p>
          </table:table-cell>
          <table:table-cell table:style-name="Таблица1.A1" table:number-columns-spanned="3" office:value-type="string">
            <text:p text:style-name="P31">Размеры земельного участка</text:p>
          </table:table-cell>
          <table:covered-table-cell/>
          <table:covered-table-cell/>
        </table:table-row>
        <table:table-row table:style-name="Таблица1.1">
          <table:table-cell table:style-name="Таблица1.A1" office:value-type="string">
            <text:p text:style-name="P19"/>
          </table:table-cell>
          <table:table-cell table:style-name="Таблица1.A1" office:value-type="string">
            <text:p text:style-name="P18">длина (м)</text:p>
          </table:table-cell>
          <table:table-cell table:style-name="Таблица1.A1" office:value-type="string">
            <text:p text:style-name="P18">ширина (м)</text:p>
          </table:table-cell>
          <table:table-cell table:style-name="Таблица1.A1" office:value-type="string">
            <text:p text:style-name="P18">площадь (кв. м)</text:p>
          </table:table-cell>
        </table:table-row>
        <table:table-row table:style-name="Таблица1.1">
          <table:table-cell table:style-name="Таблица1.A1" office:value-type="string">
            <text:p text:style-name="P18">3</text:p>
          </table:table-cell>
          <table:table-cell table:style-name="Таблица1.A1" office:value-type="string">
            <text:p text:style-name="P18">2,2</text:p>
          </table:table-cell>
          <table:table-cell table:style-name="Таблица1.A1" office:value-type="string">
            <text:p text:style-name="P18">3,1</text:p>
          </table:table-cell>
          <table:table-cell table:style-name="Таблица1.A1" office:value-type="string">
            <text:p text:style-name="P18">6,82</text:p>
          </table:table-cell>
        </table:table-row>
        <table:table-row table:style-name="Таблица1.1">
          <table:table-cell table:style-name="Таблица1.A1" office:value-type="string">
            <text:p text:style-name="P18">4</text:p>
          </table:table-cell>
          <table:table-cell table:style-name="Таблица1.A1" office:value-type="string">
            <text:p text:style-name="P18">2,2</text:p>
          </table:table-cell>
          <table:table-cell table:style-name="Таблица1.A1" office:value-type="string">
            <text:p text:style-name="P18">4,0</text:p>
          </table:table-cell>
          <table:table-cell table:style-name="Таблица1.A1" office:value-type="string">
            <text:p text:style-name="P18">8,8</text:p>
          </table:table-cell>
        </table:table-row>
        <table:table-row table:style-name="Таблица1.1">
          <table:table-cell table:style-name="Таблица1.A1" office:value-type="string">
            <text:p text:style-name="P18">5</text:p>
          </table:table-cell>
          <table:table-cell table:style-name="Таблица1.A1" office:value-type="string">
            <text:p text:style-name="P18">2,2</text:p>
          </table:table-cell>
          <table:table-cell table:style-name="Таблица1.A1" office:value-type="string">
            <text:p text:style-name="P18">4,9</text:p>
          </table:table-cell>
          <table:table-cell table:style-name="Таблица1.A1" office:value-type="string">
            <text:p text:style-name="P18">10,78</text:p>
          </table:table-cell>
        </table:table-row>
        <text:soft-page-break/>
        <table:table-row table:style-name="Таблица1.1">
          <table:table-cell table:style-name="Таблица1.A1" office:value-type="string">
            <text:p text:style-name="P18">6</text:p>
          </table:table-cell>
          <table:table-cell table:style-name="Таблица1.A1" office:value-type="string">
            <text:p text:style-name="P18">2,2</text:p>
          </table:table-cell>
          <table:table-cell table:style-name="Таблица1.A1" office:value-type="string">
            <text:p text:style-name="P18">5,8</text:p>
          </table:table-cell>
          <table:table-cell table:style-name="Таблица1.A1" office:value-type="string">
            <text:p text:style-name="P18">12,76</text:p>
          </table:table-cell>
        </table:table-row>
        <table:table-row table:style-name="Таблица1.1">
          <table:table-cell table:style-name="Таблица1.A1" office:value-type="string">
            <text:p text:style-name="P18">7</text:p>
          </table:table-cell>
          <table:table-cell table:style-name="Таблица1.A1" office:value-type="string">
            <text:p text:style-name="P18">2,2</text:p>
          </table:table-cell>
          <table:table-cell table:style-name="Таблица1.A1" office:value-type="string">
            <text:p text:style-name="P18">6,7</text:p>
          </table:table-cell>
          <table:table-cell table:style-name="Таблица1.A1" office:value-type="string">
            <text:p text:style-name="P18">14,74</text:p>
          </table:table-cell>
        </table:table-row>
        <table:table-row table:style-name="Таблица1.1">
          <table:table-cell table:style-name="Таблица1.A1" office:value-type="string">
            <text:p text:style-name="P18">8</text:p>
          </table:table-cell>
          <table:table-cell table:style-name="Таблица1.A1" office:value-type="string">
            <text:p text:style-name="P18">2,2 / 4,4</text:p>
          </table:table-cell>
          <table:table-cell table:style-name="Таблица1.A1" office:value-type="string">
            <text:p text:style-name="P18">7,6 / 3,8</text:p>
          </table:table-cell>
          <table:table-cell table:style-name="Таблица1.A1" office:value-type="string">
            <text:p text:style-name="P18">16,72</text:p>
          </table:table-cell>
        </table:table-row>
        <table:table-row table:style-name="Таблица1.1">
          <table:table-cell table:style-name="Таблица1.A1" office:value-type="string">
            <text:p text:style-name="P18">9</text:p>
          </table:table-cell>
          <table:table-cell table:style-name="Таблица1.A1" office:value-type="string">
            <text:p text:style-name="P18">2,2</text:p>
          </table:table-cell>
          <table:table-cell table:style-name="Таблица1.A1" office:value-type="string">
            <text:p text:style-name="P18">8,5</text:p>
          </table:table-cell>
          <table:table-cell table:style-name="Таблица1.A1" office:value-type="string">
            <text:p text:style-name="P18">18,7</text:p>
          </table:table-cell>
        </table:table-row>
        <table:table-row table:style-name="Таблица1.1">
          <table:table-cell table:style-name="Таблица1.A1" office:value-type="string">
            <text:p text:style-name="P18">10</text:p>
          </table:table-cell>
          <table:table-cell table:style-name="Таблица1.A1" office:value-type="string">
            <text:p text:style-name="P18">2,2 / 4,4</text:p>
          </table:table-cell>
          <table:table-cell table:style-name="Таблица1.A1" office:value-type="string">
            <text:p text:style-name="P18">9,4 / 4,7</text:p>
          </table:table-cell>
          <table:table-cell table:style-name="Таблица1.A1" office:value-type="string">
            <text:p text:style-name="P18">20,68</text:p>
          </table:table-cell>
        </table:table-row>
      </table:table>
      <text:p text:style-name="P12"/>
      <text:p text:style-name="P24">Решение о выделении участка земли под создание семейного (родового) захоронения либо мотивированный отказ выдается в течение 3 рабочих дней со дня его принятия.</text:p>
      <text:p text:style-name="P27"><text:span text:style-name="T4">4.10. Перезахоронение останков умерших осуществляется в случаях, предусмотренных законодательством Российской Федерации.</text:span></text:p>
      <text:p text:style-name="P24">4.11. Не допускается осуществление захоронений без получения разрешения в порядке, установленном настоящим Положением.</text:p>
      <text:p text:style-name="P24">4.12. Отведение участков земли под захоронения осуществляется уполномоченным органом администрации безвозмездно.</text:p>
      <text:p text:style-name="P27"><text:span text:style-name="T4">4.13. На вновь созданных кладбищах и вновь отведенных участках-кварталах на действующих кладбищах отведение участков земли под захоронения производится последовательно в соответствии с установленной планировкой кладбища и действующей нумерацией могил.</text:span></text:p>
      <text:p text:style-name="P24">4.14. При наличии на участке-квартале кладбища свободных мест, которые могут быть использованы для захоронения, преимущественное право на захоронение на них имеют близкие родственники, родственники и близкие лиц, захороненных на данном участке-квартале либо на соседних участках-кварталах.</text:p>
      <text:p text:style-name="P24">4.15. Каждое захоронение (перезахоронение) регистрируется уполномоченным органом администрации в Книге регистрации захоронений (перезахоронений) с указанием номера и даты выдачи разрешения, номера участка-квартала захоронения, номера могилы, фамилии, имени, отчества, даты рождения умершего, даты его смерти, реквизитов свидетельства о смерти, даты захоронения, лица, осуществляющего организацию погребения, фамилии, имени, отчества, адреса и номера телефона (при наличии) лица, ответственного за захоронение, должностного лица, внесшего запись в Книгу регистрации захоронений (перезахоронений), даты внесения записи в Книгу регистрации захоронений (перезахоронений).</text:p>
      <text:p text:style-name="P27"><text:span text:style-name="T4">4.16. Книга регистрации участков земли, отведенных под создание семейных (родовых) захоронений, и Книга регистрации захоронений (перезахоронений) являются документами строгой отчетности и подлежат бессрочному хранению.</text:span></text:p>
      <text:p text:style-name="P27"><text:span text:style-name="T4">Книга регистрации участков земли, отведенных под создание семейных (родовых) захоронений, и Книга регистрации захоронений (перезахоронений) ведется уполномоченным органом администрации на бумажном и электронном носителях.</text:span></text:p>
      <text:p text:style-name="P19"/>
      <text:p text:style-name="P18">5. Содержание мест захоронения и намогильных</text:p>
      <text:p text:style-name="P18">сооружений</text:p>
      <text:p text:style-name="P19"/>
      <text:p text:style-name="P24">5.1. Лицо, ответственное за захоронение, обязано осуществлять уход за захоронением, следить за состоянием намогильных сооружений, осуществлять уборку и вынос мусора в специально отведенные места (контейнеры) собственными силами либо силами организации, оказывающей такие услуги.</text:p>
      <text:p text:style-name="P24">5.2. В случае ненадлежащего содержания места захоронения (отсутствие намогильного сооружения, нечитаемые знаки на намогильном сооружении, наличие на месте захоронения <text:soft-page-break/>разрушенных намогильных сооружений) уполномоченный орган администрации направляет лицу, ответственному за место захоронения, уведомление, а также устанавливает на месте захоронения объявление о необходимости ремонта и восстановления места захоронения.</text:p>
      <text:p text:style-name="P27"><text:span text:style-name="T4">Уведомление направляется заказным письмом каждые шесть месяцев в течение двух лет.</text:span></text:p>
      <text:p text:style-name="P24">Если по истечении двух лет подряд с момента направления первого уведомления место захоронения не ремонтируется и не восстанавливается, распоряжением уполномоченного органа администрации создается комиссия, в состав которой входят представители уполномоченного органа администрации, отраслевого (функционального) органа администрации, специализированной службы.</text:p>
      <text:p text:style-name="P27"><text:span text:style-name="T4">При отсутствии сведений о лице, ответственном за место захоронения, либо невыполнении уведомления уполномоченного органа администрации о необходимости ремонта и восстановления места захоронения, по результатам осмотра участка земли, на котором произведено захоронение, комиссия принимает решение о включении такого участка земли в перечень участков земли, используемых для повторного захоронения, при условии истечения кладбищенского периода и соблюдения действующих санитарных и экологических норм.</text:span></text:p>
      <text:p text:style-name="P27"><text:span text:style-name="T4">Решение комиссии оформляется протоколом.</text:span></text:p>
      <text:p text:style-name="P24">Включение участка земли в перечень участков земли, используемых для повторного захоронения, на основании решения комиссии осуществляет уполномоченный орган администрации.</text:p>
      <text:p text:style-name="P27"><text:span text:style-name="T4">Ведение перечня участков земли, используемых для повторного захоронения, осуществляется уполномоченным органом администрации на бумажном и электронном носителях.</text:span></text:p>
      <text:p text:style-name="P21"><text:span text:style-name="T4"/></text:p>
      <text:p text:style-name="P23"><text:span text:style-name="T11">5.3. В случае неисполнения (ненадлежащего исполнения) обязанности по обеспечению содержания участка земли, отведенного под создание семейного (родового) захоронения, применяются меры, установленные </text:span><text:a xlink:type="simple" xlink:href="consultantplus://offline/ref=1D73C9EDB1E2CFA314EB7F1C5A69C4629775812ECF3B670046D112CC0D03EC63OEC8K"><text:span text:style-name="T17">Законом</text:span></text:a><text:span text:style-name="T11"> Ульяновской области от 10.11.2000 N 051-ЗО "О семейных (родовых) захоронениях на территории Ульяновской области".</text:span></text:p>
      <text:p text:style-name="P19"/>
      <text:p text:style-name="P18">6. Порядок деятельности кладбищ</text:p>
      <text:p text:style-name="P19"/>
      <text:p text:style-name="P24">6.1. Кладбища ежедневно открыты для посещений и погребений с мая по сентябрь с 09.00 до 19.00 часов и с октября по апрель с 09.00 до 17.00 часов.</text:p>
      <text:p text:style-name="P24">6.2. На территории кладбища посетители должны соблюдать общественный порядок и тишину.</text:p>
      <text:p text:style-name="P24">6.3. На территории кладбища посетителям запрещается:</text:p>
      <text:p text:style-name="P24">- осквернять, уничтожать, разрушать намогильные сооружения, оборудование кладбища и засорять территорию;</text:p>
      <text:p text:style-name="P24">- производить раскопку грунта, оставлять запасы строительных и других материалов;</text:p>
      <text:p text:style-name="P24">- разводить костры, добывать песок и глину, резать дерн;</text:p>
      <text:p text:style-name="P24">- ломать зеленые насаждения, рвать цветы;</text:p>
      <text:p text:style-name="P24">- выгуливать собак, пасти домашних животных, ловить птиц;</text:p>
      <text:p text:style-name="P24">- находиться на территории кладбища после его закрытия;</text:p>
      <text:p text:style-name="P24">6.4. Торговля цветами, ритуальными принадлежностями и материалами по благоустройству могил вне торговых объектов, расположенных во входной зоне кладбища, не допускается.</text:p>
      <text:p text:style-name="P24">6.5. Посетителям кладбища предоставляется возможность безвозмездно пользоваться имеющимся на кладбище инвентарем для ухода за могилами.</text:p>
      <text:p text:style-name="P12"/>
      <text:p text:style-name="P12"/>
      <text:p text:style-name="P12"/>
      <text:p text:style-name="P12"/>
      <text:p text:style-name="P12"/>
      <text:p text:style-name="P12"><text:soft-page-break/></text:p>
      <text:p text:style-name="P10">Приложение N 1</text:p>
      <text:p text:style-name="P10">к Положению</text:p>
      <text:p text:style-name="P10">об организации ритуальных услуг,</text:p>
      <text:p text:style-name="P10">порядке создания и содержания</text:p>
      <text:p text:style-name="P10">мест погребения и захоронения на</text:p>
      <text:p text:style-name="P10">территории муниципального</text:p>
      <text:p text:style-name="P10">образования "<text:span text:style-name="T20">Мелекесский район» Ульяновской области</text:span></text:p>
      <text:p text:style-name="P8"/>
      <text:p text:style-name="P20"><text:span text:style-name="T1"/></text:p>
      <text:p text:style-name="P9"/>
      <text:p text:style-name="P13"><text:s text:c="16"/>МУНИЦИПАЛЬНОЕ ОБРАЗОВАНИЕ <text:span text:style-name="T20">"Мелекесский район»</text:span></text:p>
      <text:p text:style-name="P14">муниципальное <text:span text:style-name="T20">казенное учреждение «Управление жилищно-коммунальным хозяйством Мелекесского района»</text:span></text:p>
      <text:p text:style-name="P14"/>
      <text:p text:style-name="P13"><text:bookmark text:name="Par351"/><text:s text:c="32"/>РАЗРЕШЕНИЕ</text:p>
      <text:p text:style-name="P13"/>
      <text:p text:style-name="P13"><text:s text:c="12"/>НА ЗАХОРОНЕНИЕ (ПЕРЕЗАХОРОНЕНИЕ) УМЕРШЕГО В МОГИЛУ</text:p>
      <text:p text:style-name="P13"><text:s text:c="23"/>от _____________ N _________</text:p>
      <text:p text:style-name="P13"/>
      <text:p text:style-name="P13">На основании свидетельства о смерти N _______ от _________________________,</text:p>
      <text:p text:style-name="P13">выданного ЗАГС _____________________________ района, произвести захоронение</text:p>
      <text:p text:style-name="P13">____________________________________________________, _______________ г.р.,</text:p>
      <text:p text:style-name="P13"><text:s text:c="10"/>фамилия, имя, отчество умершего(ей)</text:p>
      <text:p text:style-name="P13">умершего(ей) _____________ г., на _________________________________________</text:p>
      <text:p text:style-name="P13"><text:s text:c="13"/>(дата смерти) <text:s text:c="16"/>(наименование кладбища)</text:p>
      <text:p text:style-name="P13">на участке-квартале N ______ в могиле N _________ Дата захоронения ________</text:p>
      <text:p text:style-name="P13"/>
      <text:p text:style-name="P13">фамилия, имя, отчество лица, получившего</text:p>
      <text:p text:style-name="P13">разрешение ______________________________</text:p>
      <text:p text:style-name="P13"/>
      <text:p text:style-name="P13">фамилия, имя, отчество лица, ответственного за</text:p>
      <text:p text:style-name="P13">захоронение _____________________________</text:p>
      <text:p text:style-name="P13"/>
      <text:p text:style-name="P13">Домашний адрес, номер телефона лица, ответственного за</text:p>
      <text:p text:style-name="P13">захоронение _______________________________________________________________</text:p>
      <text:p text:style-name="P13"/>
      <text:p text:style-name="P13"/>
      <text:p text:style-name="P13">___________________________________________________________________________</text:p>
      <text:p text:style-name="P13">(должность) <text:s text:c="18"/>(подпись) М.П. <text:s text:c="11"/>(фамилия, инициалы)</text:p>
      <text:p text:style-name="P13"/>
      <text:p text:style-name="P13"/>
      <text:p text:style-name="P13"/>
      <text:p text:style-name="P13"><text:s text:c="37"/>фамилия, инициалы, подпись исполнителя</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text:span text:style-name="T20">П</text:span>риложение N 2</text:p>
      <text:p text:style-name="P10">к Положению</text:p>
      <text:p text:style-name="P10">об организации ритуальных услуг,</text:p>
      <text:p text:style-name="P10">порядке создания и содержания</text:p>
      <text:p text:style-name="P10">мест погребения и захоронения на</text:p>
      <text:p text:style-name="P10">территории муниципального</text:p>
      <text:p text:style-name="P10">образования "<text:span text:style-name="T20">Мелекесский район» Ульяновской области</text:span></text:p>
      <text:p text:style-name="P20"><text:span text:style-name="T1"/></text:p>
      <text:p text:style-name="P9"/>
      <text:p text:style-name="P14"><text:s text:c="15"/>МУНИЦИПАЛЬНОЕ ОБРАЗОВАНИЕ <text:span text:style-name="T20">"Мелекесский район»</text:span></text:p>
      <text:p text:style-name="P14">муниципальное <text:span text:style-name="T20">казенное учреждение «Управление жилищно-коммунальным хозяйством Мелекесского района»</text:span></text:p>
      <text:p text:style-name="P13"/>
      <text:p text:style-name="P13"><text:bookmark text:name="Par402"/><text:s text:c="32"/>РАЗРЕШЕНИЕ</text:p>
      <text:p text:style-name="P13"><text:s text:c="20"/>НА ПОМЕЩЕНИЕ УРНЫ С ПРАХОМ В МОГИЛУ</text:p>
      <text:p text:style-name="P13"><text:s text:c="20"/>от ____________________ N _________</text:p>
      <text:p text:style-name="P13"/>
      <text:p text:style-name="P13">На основании свидетельства о смерти N ___________ от _____________________,</text:p>
      <text:p text:style-name="P13">выданного ЗАГС ___________________________района, справки о кремации N ____</text:p>
      <text:p text:style-name="P13">от ______________, выданной ______________________________________________,</text:p>
      <text:p text:style-name="P13">поместить урну с прахом ____________________________________, ______ г. р.,</text:p>
      <text:p text:style-name="P13"><text:s text:c="23"/>(фамилия, имя, отчество умершего(ей))</text:p>
      <text:p text:style-name="P13">умершего(ей) ________________ г., на ______________________________________</text:p>
      <text:p text:style-name="P13"><text:s text:c="14"/>(дата смерти) <text:s text:c="17"/>(наименование кладбища)</text:p>
      <text:p text:style-name="P13">на участке-квартале N _______________________ в могиле N __________________</text:p>
      <text:p text:style-name="P13">Дата помещения урны с прахом в могилу _____________________________________</text:p>
      <text:p text:style-name="P13">фамилия, имя, отчество лица, получившего разрешение</text:p>
      <text:p text:style-name="P13">___________________________________</text:p>
      <text:p text:style-name="P13">фамилия, имя, отчество лица, ответственного за</text:p>
      <text:p text:style-name="P13">захоронение _______________________</text:p>
      <text:p text:style-name="P13"/>
      <text:p text:style-name="P13">Домашний адрес, номер телефона лица, ответственного за</text:p>
      <text:p text:style-name="P13">захоронение _______________________________________________________________</text:p>
      <text:p text:style-name="P13"/>
      <text:p text:style-name="P13">___________________________________________________________________________</text:p>
      <text:p text:style-name="P13">(должность) <text:s text:c="19"/>(подпись) М.П. <text:s text:c="10"/>(фамилия, инициалы)</text:p>
      <text:p text:style-name="P13"/>
      <text:p text:style-name="P13"><text:s text:c="36"/>фамилия, инициалы, подпись исполнителя</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Приложение N 3</text:p>
      <text:p text:style-name="P10">к Положению</text:p>
      <text:p text:style-name="P10">об организации ритуальных услуг,</text:p>
      <text:p text:style-name="P10">порядке создания и содержания</text:p>
      <text:p text:style-name="P10">мест погребения и захоронения на</text:p>
      <text:p text:style-name="P10">территории муниципального</text:p>
      <text:p text:style-name="P10">образования "<text:span text:style-name="T20">Мелекесский район» Ульяновской области</text:span></text:p>
      <text:p text:style-name="P8"><text:span text:style-name="T1"/></text:p>
      <text:p text:style-name="P8"/>
      <text:p text:style-name="P20"><text:span text:style-name="T1"/></text:p>
      <text:p text:style-name="P9"/>
      <text:p text:style-name="P13"><text:s text:c="25"/>Руководителю <text:s/>уполномоченного органа администрации</text:p>
      <text:p text:style-name="P13"><text:s text:c="34"/>_________________________________________</text:p>
      <text:p text:style-name="P13"><text:s text:c="56"/>(фамилия, инициалы)</text:p>
      <text:p text:style-name="P13"><text:s text:c="34"/>_________________________________________</text:p>
      <text:p text:style-name="P13"><text:s text:c="34"/>(фамилия, имя, отчество, адрес заявителя)</text:p>
      <text:p text:style-name="P13"><text:s text:c="34"/>_________________________________________</text:p>
      <text:p text:style-name="P13"><text:s text:c="34"/>номер телефона заявителя ________________</text:p>
      <text:p text:style-name="P13"/>
      <text:p text:style-name="P13"><text:bookmark text:name="Par452"/><text:s text:c="33"/>Заявление</text:p>
      <text:p text:style-name="P13"><text:s text:c="11"/>о выдаче разрешения на захоронение (перезахоронение)</text:p>
      <text:p text:style-name="P13"><text:s text:c="10"/>умершего в могилу (на помещение урны с прахом в могилу)</text:p>
      <text:p text:style-name="P13"/>
      <text:p text:style-name="P13">Прошу выдать разрешение на ________________________________________________</text:p>
      <text:p text:style-name="P13"><text:s text:c="28"/>(захоронение умершего в могилу либо помещение</text:p>
      <text:p text:style-name="P13">___________________________________________________________________________</text:p>
      <text:p text:style-name="P13">урны с прахом в могилу)</text:p>
      <text:p text:style-name="P13">умершего __________________________________________________________________</text:p>
      <text:p text:style-name="P13"><text:s text:c="27"/>(фамилия, имя, отчество)</text:p>
      <text:p text:style-name="P13">Дата смерти _______________, на кладбище __________________________________</text:p>
      <text:p text:style-name="P13"><text:s text:c="41"/>(наименование кладбища)</text:p>
      <text:p text:style-name="P13"/>
      <text:p text:style-name="P13"/>
      <text:p text:style-name="P13">___________________________________________________________________________</text:p>
      <text:p text:style-name="P13"><text:s text:c="42"/>(дата, фамилия, инициалы, подпись)</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Приложение N 4</text:p>
      <text:p text:style-name="P10">к Положению</text:p>
      <text:p text:style-name="P10">об организации ритуальных услуг,</text:p>
      <text:p text:style-name="P10">порядке создания и содержания</text:p>
      <text:p text:style-name="P10">мест погребения и захоронения на</text:p>
      <text:p text:style-name="P10">территории муниципального</text:p>
      <text:p text:style-name="P10">образования "<text:span text:style-name="T20">Мелекесский район» Ульяновской области</text:span></text:p>
      <text:p text:style-name="P8"><text:span text:style-name="T1"/></text:p>
      <text:p text:style-name="P8"/>
      <text:p text:style-name="P13"><text:s text:c="26"/>Руководителю уполномоченного органа администрации</text:p>
      <text:p text:style-name="P13"><text:s text:c="34"/>_________________________________________</text:p>
      <text:p text:style-name="P13"><text:s text:c="34"/>(фамилия, инициалы)</text:p>
      <text:p text:style-name="P13"><text:s text:c="34"/>_________________________________________</text:p>
      <text:p text:style-name="P13"><text:s text:c="34"/>(фамилия, имя, отчество, адрес заявителя)</text:p>
      <text:p text:style-name="P13"><text:s text:c="34"/>_________________________________________</text:p>
      <text:p text:style-name="P13"><text:s text:c="34"/>номер телефона заявителя ________________</text:p>
      <text:p text:style-name="P13"/>
      <text:p text:style-name="P13"><text:bookmark text:name="Par493"/><text:s text:c="33"/>Заявление</text:p>
      <text:p text:style-name="P13"><text:s text:c="9"/>о выдаче разрешения на захоронение умершего в родственное</text:p>
      <text:p text:style-name="P13"><text:s text:c="14"/>место захоронения, на участке в пределах ограды</text:p>
      <text:p text:style-name="P13"><text:s text:c="22"/>родственного места захоронения</text:p>
      <text:p text:style-name="P13"/>
      <text:p text:style-name="P13">Прошу выдать разрешение на захоронение умершего родственника</text:p>
      <text:p text:style-name="P13">___________________________________________________________________________</text:p>
      <text:p text:style-name="P13"><text:s text:c="38"/>(фамилия, имя, отчество)</text:p>
      <text:p text:style-name="P13">___________________________________________________________________________</text:p>
      <text:p text:style-name="P13">(указать куда: в родственное захоронение или на участок в пределах ограды</text:p>
      <text:p text:style-name="P13">родственного захоронения)</text:p>
      <text:p text:style-name="P13">где ранее захоронен в ____________ году ___________________________________</text:p>
      <text:p text:style-name="P13"><text:s text:c="38"/>(родственные отношения, фамилия, имя,</text:p>
      <text:p text:style-name="P13">___________________________________________________________________________</text:p>
      <text:p text:style-name="P13"><text:s/>отчество ранее захороненного лица)</text:p>
      <text:p text:style-name="P13">на участке N _____ в могиле N _______, кладбища ___________________________</text:p>
      <text:p text:style-name="P13"><text:s text:c="54"/>(наименование)</text:p>
      <text:p text:style-name="P13">на могиле имеется _________________________________________________________</text:p>
      <text:p text:style-name="P13"><text:s text:c="23"/>(указать вид намогильного сооружения)</text:p>
      <text:p text:style-name="P13">с надписью ________________________________________________________________</text:p>
      <text:p text:style-name="P13"><text:s text:c="11"/>(фамилия, имя, отчество ранее захороненного лица)</text:p>
      <text:p text:style-name="P13"/>
      <text:p text:style-name="P13">Правильность сведений подтверждаю</text:p>
      <text:p text:style-name="P13"/>
      <text:p text:style-name="P13">Подпись ____________ фамилия, инициалы ____________________ Дата __________</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text:s text:c="99"/>Приложение N 5</text:p>
      <text:p text:style-name="P10">к Положению</text:p>
      <text:p text:style-name="P10">об организации ритуальных услуг,</text:p>
      <text:p text:style-name="P10">порядке создания и содержания</text:p>
      <text:p text:style-name="P10">мест погребения и захоронения на</text:p>
      <text:p text:style-name="P10">территории муниципального</text:p>
      <text:p text:style-name="P10">образования "<text:span text:style-name="T20">Мелекесский район» Ульяновской области</text:span></text:p>
      <text:p text:style-name="P8"/>
      <text:p text:style-name="P8"/>
      <text:p text:style-name="P13"><text:bookmark text:name="Par535"/><text:s text:c="34"/>ПАСПОРТ</text:p>
      <text:p text:style-name="P13"><text:s text:c="13"/>УЧАСТКА ЗЕМЛИ, ОТВЕДЕННОГО ПОД СОЗДАНИЕ СЕМЕЙНОГО</text:p>
      <text:p text:style-name="P13"><text:s text:c="26"/>(РОДОВОГО) ЗАХОРОНЕНИЯ</text:p>
      <text:p text:style-name="P13"/>
      <text:p text:style-name="P13">Место расположения участка ________________________________________________</text:p>
      <text:p text:style-name="P13">Номер участка ____________________, размер участка ________________________</text:p>
      <text:p text:style-name="P13">Участок зарегистрирован ___________________________________________________</text:p>
      <text:p text:style-name="P13"><text:s text:c="18"/>(наименование уполномоченного органа, зарегистрировавшего</text:p>
      <text:p text:style-name="P13">___________________________________________________________________________</text:p>
      <text:p text:style-name="P13">участок в Книге регистрации участков земли, отведенных под создание</text:p>
      <text:p text:style-name="P13">семейных (родовых) захоронений</text:p>
      <text:p text:style-name="P13"/>
      <text:p text:style-name="P13">на имя ____________________________________________________________________</text:p>
      <text:p text:style-name="P13"><text:s text:c="7"/>(фамилия, имя, отчество лица, на которого зарегистрирован участок)</text:p>
      <text:p text:style-name="P13"/>
      <text:p text:style-name="P13">Лица, по заявлению которых отведен участок <text:s/>земли <text:s/>под <text:s/>создание <text:s/>семейного</text:p>
      <text:p text:style-name="P13">захоронения:</text:p>
      <text:p text:style-name="P13">___________________________________________________________________________</text:p>
      <text:p text:style-name="P13">___________________________________________________________________________</text:p>
      <text:p text:style-name="P13">___________________________________________________________________________</text:p>
      <text:p text:style-name="P13"/>
      <text:p text:style-name="P13"/>
      <text:p text:style-name="P13"/>
      <text:p text:style-name="P13">Руководитель</text:p>
      <text:p text:style-name="P13">специализированной службы________________________________________</text:p>
      <text:p text:style-name="P13"><text:s text:c="26"/>(подпись, фамилия, инициалы) М.П.</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F" svg:font-family=""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022cm" style:type="center"/>
          <style:tab-stop style:position="18.04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0.9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281b639-6baa1d3-ef66a77-d866f25-f36d45f</meta:generator>
    <dc:date>2017-10-20T15:21:00.51</dc:date>
    <meta:print-date>2017-10-20T15:20:39.82</meta:print-date>
    <meta:document-statistic meta:table-count="1" meta:image-count="0" meta:object-count="0" meta:page-count="15" meta:paragraph-count="373" meta:word-count="4090" meta:character-count="37106" meta:non-whitespace-character-count="31647"/>
    <meta:user-defined meta:name="Info 1"/>
    <meta:user-defined meta:name="Info 2"/>
    <meta:user-defined meta:name="Info 3"/>
    <meta:user-defined meta:name="Info 4"/>
  </office:meta>
</office:document-meta>
</file>